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27">
            <text:p>27.05.20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Elektroprivreda SrbijeJP, Beograd</text:p>
          </table:table-cell>
          <table:table-cell table:style-name="ce17"/>
          <table:table-cell table:style-name="ce24"/>
          <table:table-cell table:style-name="ce17" office:value-type="float" office:value="1245689.57">
            <text:p>1.245.689,57</text:p>
          </table:table-cell>
          <table:table-cell table:style-name="ce17" table:number-columns-repeated="2"/>
          <table:table-cell table:style-name="ce17" table:formula="of:=SUM([.D6:.H6])" office:value-type="float" office:value="1245689.57">
            <text:p>1.245.689,5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7">
            <text:p>27.05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Službeni glasnik JP, Beograd</text:p>
          </table:table-cell>
          <table:table-cell table:style-name="ce17"/>
          <table:table-cell table:style-name="ce24" table:number-columns-repeated="2"/>
          <table:table-cell table:style-name="ce24" office:value-type="float" office:value="11092.5">
            <text:p>11.092,50</text:p>
          </table:table-cell>
          <table:table-cell table:style-name="ce17"/>
          <table:table-cell table:style-name="ce17" table:formula="of:=SUM([.D7:.H7])" office:value-type="float" office:value="11092.5">
            <text:p>11.092,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7">
            <text:p>27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187315.92">
            <text:p>187.315,92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187315.92">
            <text:p>187.315,9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7">
            <text:p>27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, Beograd</text:p>
          </table:table-cell>
          <table:table-cell table:style-name="ce17" office:value-type="float" office:value="1001.83">
            <text:p>1.001,83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1001.83">
            <text:p>1.001,8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7">
            <text:p>27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7" office:value-type="float" office:value="688261.31">
            <text:p>688.261,31</text:p>
          </table:table-cell>
          <table:table-cell table:style-name="ce24"/>
          <table:table-cell table:style-name="ce17" table:number-columns-repeated="3"/>
          <table:table-cell table:style-name="ce17" table:formula="of:=SUM([.D10:.H10])" office:value-type="float" office:value="688261.31">
            <text:p>688.261,3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7">
            <text:p>27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, Beograd</text:p>
          </table:table-cell>
          <table:table-cell table:style-name="ce17" office:value-type="float" office:value="222882.48">
            <text:p>222.882,48</text:p>
          </table:table-cell>
          <table:table-cell table:style-name="ce24"/>
          <table:table-cell table:style-name="ce17" table:number-columns-repeated="3"/>
          <table:table-cell table:style-name="ce17" table:formula="of:=SUM([.D11:.H11])" office:value-type="float" office:value="222882.48">
            <text:p>222.882,4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1099461.54">
            <text:p>1.099.461,54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1245689.57">
            <text:p>1.245.689,57</text:p>
          </table:table-cell>
          <table:table-cell table:style-name="ce18" table:formula="of:=SUM([.G6:.G22])" office:value-type="float" office:value="11092.5">
            <text:p>11.092,5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2356243.61">
            <text:p>2.356.243,6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1099461.54">
            <text:p>1.099.461,54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1245689.57">
            <text:p>1.245.689,57</text:p>
          </table:table-cell>
          <table:table-cell table:style-name="ce20" table:formula="of:=[.G23]+[.G32]" office:value-type="float" office:value="11092.5">
            <text:p>11.092,5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2356243.61">
            <text:p>2.356.243,6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9">29.05.2020</text:date>, <text:time>09:1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5-29T09:08:25.62</meta:print-date>
    <dc:date>2020-05-29T09:08:13.47</dc:date>
    <meta:editing-duration>PT9H30M27S</meta:editing-duration>
    <meta:editing-cycles>48</meta:editing-cycles>
    <meta:document-statistic meta:table-count="3" meta:cell-count="86" meta:object-count="0"/>
  </office:meta>
</office:document-meta>
</file>